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Helvetica Neu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/>
    </style:style>
    <style:style style:name="P5" style:family="paragraph" style:parent-style-name="Heading_20_3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Arial1" fo:letter-spacing="normal" fo:font-style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Strong_20_Emphasis"><text:span text:style-name="T1">Autorisation de droit à l’image</text:span></text:span></text:h>
      <text:p text:style-name="P2">(diffusion, publication, reproduction ou commercialisation)</text:p>
      <text:p text:style-name="P3"> </text:p>
      <text:p text:style-name="P4"><text:span text:style-name="T2">Je soussigné… </text:span><text:span text:style-name="Emphasis"><text:span text:style-name="T2">(nom/prénom de la personne filmée, photographiée, enregistrée ou représentant légal s’il s’agit d’un mineur) </text:span></text:span><text:span text:style-name="T2">demeurant</text:span><text:span text:style-name="Emphasis"><text:span text:style-name="T2">… (adresse)</text:span></text:span></text:p>
      <text:p text:style-name="P1">autorise gracieusement           pour moi-même</text:p>
      <text:p text:style-name="P4"><text:span text:style-name="T3">                                               </text:span><text:span text:style-name="T2"> pour le mineur :</text:span><text:span text:style-name="Emphasis"><text:span text:style-name="T2">… (nom/prénom du mineur)</text:span></text:span></text:p>
      <text:p text:style-name="P4"><text:span text:style-name="T2">Pour l’année… </text:span><text:span text:style-name="Emphasis"><text:span text:style-name="T2">(année concernée) </text:span></text:span><text:span text:style-name="T2">l’association AS Montanay volley ball</text:span><text:span text:style-name="Emphasis"><text:span text:style-name="T2"> </text:span></text:span><text:span text:style-name="T2">à réaliser des prises de vue photographiques, des vidéos ou des captations numériques.</text:span></text:p>
      <text:p text:style-name="P4"><text:span text:style-name="T2">En conséquence de quoi et conformément aux dispositions relatives au droit à l’image, j’autorise AS Montenay Volley Ball à fixer, reproduire et communiquer au public les photographies, vidéos ou captations numériques prises dans le cadre associatif.</text:span></text:p>
      <text:p text:style-name="P1">Les images pourront être exploitées et utilisées directement par l’association sous toute forme et tous supports connus et inconnus à ce jour, pour un territoire illimité, sans limitation de durée, intégralement ou par extraits et notamment : presse, livre, supports d’enregistrement numérique, exposition, publicité, projection publique, concours, site internet, réseaux sociaux.</text:p>
      <text:p text:style-name="P1">Le bénéficiaire de l’autorisation s’interdit expressément de procéder à une exploitation des photographies susceptible de porter atteinte à la vie privée ou à la réputation, et d’utiliser les photographies, vidéos ou captations numériques de la présente, dans tout support ou toute exploitation préjudiciable.</text:p>
      <text:p text:style-name="P1">Je me reconnais être entièrement rempli de mes droits et je ne pourrai prétendre à aucune rémunération pour l’exploitation des droits visés aux présentes.</text:p>
      <text:p text:style-name="P1">Je garantis que ni moi, ni le cas échéant la personne que je représente, n’est lié par un contrat exclusif relatif à l’utilisation de mon image ou de mon nom.</text:p>
      <text:p text:style-name="P1">Pour tout litige né de l’interprétation ou de l’exécution des présentes, il est fait attribution expresse de juridiction aux tribunaux français.</text:p>
      <text:p text:style-name="P3"> </text:p>
      <text:p text:style-name="P1">Fait à :</text:p>
      <text:p text:style-name="P1">Le :</text:p>
      <text:p text:style-name="P3"> </text:p>
      <text:p text:style-name="P1">Signature (Faire précéder les signatures de la mention « Lu et Approuvé »)</text:p>
      <text:p text:style-name="P3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Helvetica Neu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15:48:48.26</meta:creation-date>
    <meta:document-statistic meta:table-count="0" meta:image-count="0" meta:object-count="0" meta:page-count="2" meta:paragraph-count="19" meta:word-count="286" meta:character-count="2009"/>
    <dc:date>2021-08-13T15:55:56.04</dc:date>
    <meta:editing-duration>PT7M13S</meta:editing-duration>
    <meta:editing-cycles>1</meta:editing-cycles>
    <meta:generator>OpenOffice/4.0.1$Win32 OpenOffice.org_project/401m5$Build-9714</meta:generator>
  </office:meta>
</office:document-meta>
</file>